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800000000C229FADF4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briola" svg:font-family="Gabriola" style:font-family-generic="decorative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3.572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3.572cm" fo:margin-right="0cm" fo:text-align="start" style:justify-single-word="false" fo:orphans="2" fo:widows="2" fo:text-indent="0cm" style:auto-text-indent="false"/>
      <style:text-properties style:font-name="Andalus" fo:font-size="18pt" style:font-size-asian="18pt" style:font-size-complex="18pt"/>
    </style:style>
    <style:style style:name="P3" style:family="paragraph" style:parent-style-name="Standard">
      <style:paragraph-properties fo:margin-left="3.572cm" fo:margin-right="0cm" fo:text-align="start" style:justify-single-word="false" fo:orphans="2" fo:widows="2" fo:text-indent="0cm" style:auto-text-indent="false"/>
      <style:text-properties style:font-name="Andalus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3.572cm" fo:margin-right="0cm" fo:text-align="start" style:justify-single-word="false" fo:orphans="2" fo:widows="2" fo:text-indent="0cm" style:auto-text-indent="false"/>
      <style:text-properties style:font-name="Andalus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margin-left="3.572cm" fo:margin-right="0cm" fo:text-align="start" style:justify-single-word="false" fo:orphans="2" fo:widows="2" fo:text-indent="0cm" style:auto-text-indent="false"/>
      <style:text-properties style:font-name="Andalus" fo:font-size="22pt" style:font-size-asian="22pt" style:font-size-complex="22pt"/>
    </style:style>
    <style:style style:name="P6" style:family="paragraph" style:parent-style-name="Standard">
      <style:paragraph-properties fo:margin-left="3.572cm" fo:margin-right="0cm" fo:text-indent="0cm" style:auto-text-indent="false"/>
      <style:text-properties fo:font-size="7pt" style:font-size-asian="7pt" style:font-size-complex="7pt"/>
    </style:style>
    <style:style style:name="P7" style:family="paragraph" style:parent-style-name="Standard">
      <style:paragraph-properties fo:margin-left="3.572cm" fo:margin-right="0cm" fo:text-align="center" style:justify-single-word="false" fo:orphans="2" fo:widows="2" fo:text-indent="0cm" style:auto-text-indent="false"/>
      <style:text-properties style:font-name="Gabriola" fo:font-size="36pt" style:font-size-asian="36pt" style:font-size-complex="36pt"/>
    </style:style>
    <style:style style:name="P8" style:family="paragraph" style:parent-style-name="Standard">
      <style:paragraph-properties fo:margin-left="3.572cm" fo:margin-right="0cm" fo:text-align="start" style:justify-single-word="false" fo:orphans="2" fo:widows="2" fo:text-indent="0cm" style:auto-text-indent="false"/>
      <style:text-properties style:font-name="Gabriola" fo:font-size="36pt" style:font-size-asian="36pt" style:font-size-complex="36pt"/>
    </style:style>
    <style:style style:name="P9" style:family="paragraph" style:parent-style-name="No_20_Spacing">
      <style:paragraph-properties fo:margin-left="3.572cm" fo:margin-right="0cm" fo:text-indent="0cm" style:auto-text-indent="false"/>
      <style:text-properties style:font-name="Andalus" fo:font-size="18pt" fo:font-weight="normal" style:font-size-asian="18pt" style:font-weight-asian="normal" style:font-size-complex="18pt" style:font-weight-complex="normal"/>
    </style:style>
    <style:style style:name="P10" style:family="paragraph" style:parent-style-name="No_20_Spacing">
      <style:paragraph-properties fo:margin-left="3.572cm" fo:margin-right="0cm" fo:text-indent="0cm" style:auto-text-indent="false"/>
      <style:text-properties style:font-name="Andalus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11" style:family="paragraph" style:parent-style-name="No_20_Spacing">
      <style:paragraph-properties fo:margin-left="3.572cm" fo:margin-right="0cm" fo:text-indent="0cm" style:auto-text-indent="false"/>
      <style:text-properties fo:font-weight="bold" style:font-weight-asian="bold"/>
    </style:style>
    <style:style style:name="P12" style:family="paragraph" style:parent-style-name="No_20_Spacing">
      <style:paragraph-properties fo:margin-left="3.572cm" fo:margin-right="0cm" fo:text-indent="0cm" style:auto-text-indent="false"/>
      <style:text-properties fo:font-size="8pt" style:font-size-asian="8pt" style:font-size-complex="8pt"/>
    </style:style>
    <style:style style:name="P13" style:family="paragraph" style:parent-style-name="No_20_Spacing">
      <style:paragraph-properties fo:margin-left="3.572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14" style:family="paragraph" style:parent-style-name="No_20_Spacing">
      <style:paragraph-properties fo:margin-left="3.572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5" style:family="paragraph" style:parent-style-name="No_20_Spacing">
      <style:paragraph-properties fo:margin-left="3.572cm" fo:margin-right="0cm" fo:text-indent="0cm" style:auto-text-indent="false"/>
      <style:text-properties fo:font-size="7pt" style:font-size-asian="7pt" style:font-size-complex="7pt"/>
    </style:style>
    <style:style style:name="P16" style:family="paragraph" style:parent-style-name="No_20_Spacing">
      <style:paragraph-properties fo:margin-left="3.572cm" fo:margin-right="0cm" fo:text-align="start" style:justify-single-word="false" fo:orphans="2" fo:widows="2" fo:text-indent="0cm" style:auto-text-indent="false"/>
      <style:text-properties fo:font-size="7pt" fo:font-weight="normal" style:font-size-asian="7pt" style:font-weight-asian="normal" style:font-size-complex="7pt" style:font-weight-complex="normal"/>
    </style:style>
    <style:style style:name="P17" style:family="paragraph" style:parent-style-name="No_20_Spacing">
      <style:paragraph-properties fo:margin-left="3.572cm" fo:margin-right="0cm" fo:text-align="start" style:justify-single-word="false" fo:orphans="2" fo:widows="2" fo:text-indent="0cm" style:auto-text-indent="false"/>
      <style:text-properties fo:font-size="7pt" fo:font-style="italic" fo:font-weight="normal" style:font-size-asian="7pt" style:font-style-asian="italic" style:font-weight-asian="normal" style:font-size-complex="7pt" style:font-weight-complex="normal"/>
    </style:style>
    <style:style style:name="P18" style:family="paragraph" style:parent-style-name="No_20_Spacing">
      <style:paragraph-properties fo:margin-left="3.572cm" fo:margin-right="0cm" fo:text-indent="0cm" style:auto-text-indent="false"/>
      <style:text-properties fo:font-size="10.5pt" fo:font-weight="bold" style:font-size-asian="10.5pt" style:font-weight-asian="bold" style:font-size-complex="10.5pt"/>
    </style:style>
    <style:style style:name="P19" style:family="paragraph" style:parent-style-name="No_20_Spacing">
      <style:paragraph-properties fo:margin-left="3.572cm" fo:margin-right="0cm" fo:text-indent="0cm" style:auto-text-indent="false"/>
      <style:text-properties fo:font-size="10pt" style:font-size-asian="10pt" style:font-size-complex="10pt"/>
    </style:style>
    <style:style style:name="P20" style:family="paragraph" style:parent-style-name="No_20_Spacing">
      <style:paragraph-properties fo:margin-left="3.572cm" fo:margin-right="0cm" fo:text-indent="0cm" style:auto-text-indent="false"/>
      <style:text-properties fo:font-size="9pt" fo:font-weight="bold" style:font-size-asian="9pt" style:font-weight-asian="bold" style:font-size-complex="9pt"/>
    </style:style>
    <style:style style:name="P21" style:family="paragraph" style:parent-style-name="No_20_Spacing">
      <style:paragraph-properties fo:margin-left="3.572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22" style:family="paragraph" style:parent-style-name="No_20_Spacing">
      <style:paragraph-properties fo:margin-left="3.572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No_20_Spacing">
      <style:paragraph-properties fo:margin-left="0cm" fo:margin-right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24" style:family="paragraph" style:parent-style-name="No_20_Spacing">
      <style:paragraph-properties fo:margin-left="0cm" fo:margin-right="0cm" fo:text-align="start" style:justify-single-word="false" fo:orphans="2" fo:widows="2" fo:text-indent="0cm" style:auto-text-indent="false"/>
      <style:text-properties fo:font-size="7pt" fo:font-weight="normal" style:font-size-asian="7pt" style:font-weight-asian="normal" style:font-size-complex="7pt" style:font-weight-complex="normal"/>
    </style:style>
    <style:style style:name="P25" style:family="paragraph" style:parent-style-name="No_20_Spacing">
      <style:paragraph-properties fo:margin-left="0cm" fo:margin-right="0cm" fo:text-indent="0cm" style:auto-text-indent="false"/>
      <style:text-properties fo:font-weight="bold" style:font-weight-asian="bold"/>
    </style:style>
    <style:style style:name="P26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7" style:family="paragraph" style:parent-style-name="No_20_Spacing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8" style:family="paragraph" style:parent-style-name="No_20_Spacing">
      <style:paragraph-properties fo:margin-left="3.572cm" fo:margin-right="0cm" fo:text-indent="0cm" style:auto-text-indent="false"/>
      <style:text-properties fo:font-size="8pt" style:font-size-asian="8pt" style:font-size-complex="8pt"/>
    </style:style>
    <style:style style:name="P29" style:family="paragraph" style:parent-style-name="No_20_Spacing">
      <style:paragraph-properties fo:margin-left="3.572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fo:font-weight="bold" style:font-style-asian="italic" style:font-weight-asian="bold" style:font-weight-complex="bold"/>
    </style:style>
    <style:style style:name="T13" style:family="text">
      <style:text-properties fo:font-style="italic" fo:font-weight="bold" style:font-style-asian="italic" style:font-weight-asian="bold" style:font-weight-complex="normal"/>
    </style:style>
    <style:style style:name="T14" style:family="text">
      <style:text-properties fo:font-style="italic" fo:font-weight="normal" style:font-style-asian="italic" style:font-weight-asian="normal" style:font-weight-complex="normal"/>
    </style:style>
    <style:style style:name="T15" style:family="text">
      <style:text-properties style:font-name="Gabriola" fo:font-size="36pt" style:font-size-asian="36pt" style:font-size-complex="36pt"/>
    </style:style>
    <style:style style:name="T16" style:family="text">
      <style:text-properties style:font-name="Andalus" fo:font-size="24pt" fo:font-weight="bold" style:font-size-asian="24pt" style:font-weight-asian="bold" style:font-size-complex="24pt" style:font-weight-complex="bold"/>
    </style:style>
    <style:style style:name="T17" style:family="text">
      <style:text-properties style:font-name="Andalus" fo:font-size="22pt" style:font-size-asian="22pt" style:font-size-complex="22pt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15pt" fo:font-weight="bold" style:font-size-asian="15pt" style:font-weight-asian="bold" style:font-size-complex="15pt" style:font-weight-complex="bold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 xlink:href="../../../../Program%20Files%20(x86)/OpenOffice.org%203/Basis/share/gallery/www-back/structure.jpg" xlink:type="simple" xlink:actuate="onLoad" draw:opacity="100%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tab/><text:tab/><text:tab/> <text:s text:c="2"/><text:tab/></text:p>
      <text:p text:style-name="P8"><text:tab/><text:tab/><text:tab/></text:p>
      <text:p text:style-name="P1"><text:span text:style-name="T15"><text:tab/><text:tab/><text:tab/>PROGRAMME DU RECITAL <text:s text:c="57"/></text:span><text:span text:style-name="T16">La poésie au risque de l'interprétation musicale et chantée</text:span></text:p>
      <text:p text:style-name="P1"><text:span text:style-name="T16"><text:tab/><text:tab/><text:tab/><text:tab/><text:tab/></text:span><text:span text:style-name="T17">Halle des Chartrons</text:span></text:p>
      <text:p text:style-name="P5"><text:tab/><text:tab/><text:tab/><text:tab/>Vendredi 9 mars 2012 ,20h30</text:p>
      <text:p text:style-name="P2"><text:s text:c="2"/>Soprano:<text:span text:style-name="T2">Magali Lacroix</text:span></text:p>
      <text:p text:style-name="P2"><text:span text:style-name="T7"><text:s text:c="2"/>Piano:</text:span><text:span text:style-name="T2">Stéphane Trébuchet</text:span></text:p>
      <text:p text:style-name="P3"/>
      <text:p text:style-name="P9"><text:s/><text:span text:style-name="T18"><text:s/>Échanges en présence de </text:span><text:span text:style-name="T19">Stéphane Goldet</text:span><text:span text:style-name="T18">,productrice à France Musique,auteure du livre </text:span></text:p>
      <text:p text:style-name="P10"><text:s text:c="2"/>Hugo Wolf<text:span text:style-name="T8"> (Fayard) et </text:span><text:span text:style-name="T9">Frédérique Laugier</text:span><text:span text:style-name="T8">,germaniste,Université de Bordeaux 3</text:span></text:p>
      <text:p text:style-name="P4"><text:s text:c="2"/>Partenariat:Goethe Institut, BIFA</text:p>
      <text:p text:style-name="P11"/>
      <text:p text:style-name="P11"/>
      <text:p text:style-name="P11"/>
      <text:p text:style-name="P11"><draw:frame draw:style-name="fr1" draw:name="images1" text:anchor-type="paragraph" svg:x="5.055cm" svg:y="0cm" svg:width="17.037cm" svg:height="0.318cm" draw:z-index="0"><draw:image xlink:href="Pictures/10000000000002800000000C229FADF4.gif" xlink:type="simple" xlink:show="embed" xlink:actuate="onLoad"/></draw:frame></text:p>
      <text:p text:style-name="P11"/>
      <text:p text:style-name="P25"/>
      <text:p text:style-name="P20"/>
      <text:p text:style-name="P19"><text:span text:style-name="T6">Goethe - Ganymed </text:span><text:span text:style-name="T5">(1774 </text:span><text:span text:style-name="T6">?</text:span><text:span text:style-name="T5">)</text:span><text:span text:style-name="T6"> <text:s/>Schubert</text:span><text:span text:style-name="T5"> (D-544, 1817) </text:span><text:span text:style-name="T6">/Wolf</text:span><text:span text:style-name="T5"> (G.50, 11-1-1889) <text:s text:c="2"/></text:span><text:span text:style-name="T6">Mörike </text:span><text:span text:style-name="T5">- </text:span><text:span text:style-name="T6">An eine Äolsharfe </text:span><text:span text:style-name="T5">(1837) <text:s/></text:span><text:span text:style-name="T6">Brahms</text:span><text:span text:style-name="T5"> (op.19-5,1859) / </text:span><text:span text:style-name="T6">Wolf</text:span><text:span text:style-name="T5"> (M.11, <text:tab/></text:span><text:span text:style-name="T3"><text:tab/><text:tab/><text:tab/><text:tab/><text:tab/><text:tab/><text:tab/><text:tab/><text:tab/><text:tab/><text:tab/><text:tab/><text:tab/> <text:tab/><text:tab/></text:span><text:span text:style-name="T5">15-4-1888)</text:span><text:span text:style-name="T6"> </text:span></text:p>
      <text:p text:style-name="P12"><text:tab/><text:tab/><text:tab/><text:tab/><text:tab/><text:span text:style-name="T2">Ganymède</text:span><text:tab/><text:tab/><text:tab/><text:tab/><text:tab/><text:tab/> <text:s text:c="3"/><text:span text:style-name="T1">A une harpe éolienne</text:span></text:p>
      <text:p text:style-name="P12">Wie im Morgenglanze<text:tab/><text:tab/>Dans l'éblouissement du matin,<text:tab/><text:tab/><text:span text:style-name="T10">Tu semper urges flebilibus modis<text:tab/> <text:s/>Mais toi, toujours tu poursuis de rythmes plaintifs <text:s/></text:span></text:p>
      <text:p text:style-name="P12">Du rings mich anglühst,<text:tab/><text:tab/>Comme tes ardeurs m'enveloppent,<text:tab/><text:span text:style-name="T10">Mysten ademptum : nec <text:s text:c="4"/><text:tab/>Mystès disparu, et tes amours ne se donnent relâche <text:s/></text:span></text:p>
      <text:p text:style-name="P12">Frühling, Geliebter !<text:tab/><text:tab/><text:tab/>O printemps bien-aimé !<text:tab/><text:tab/> <text:span text:style-name="T10">urgente decedunt amores <text:s text:c="4"/>ni quand Vesper se lève ni quand il fuit le soleil dévorant.</text:span></text:p>
      <text:p text:style-name="P12">Mit tausendfacher Liebeswonne<text:tab/><text:tab/>Le sentiment sacré,<text:tab/><text:tab/><text:tab/><text:span text:style-name="T10">Nec rapidum fugiente Solem</text:span><text:tab/><text:tab/><text:tab/><text:tab/><text:tab/></text:p>
      <text:p text:style-name="P12"><text:span text:style-name="T10"><text:s text:c="9"/><text:tab/><text:tab/><text:tab/><text:tab/><text:tab/><text:tab/><text:tab/><text:tab/><text:tab/><text:tab/> <text:s text:c="7"/>Hor.<text:tab/><text:tab/></text:span>Horace, <text:span text:style-name="T10">Odes, </text:span>II.9.ç-12 (éd. Budé)<text:tab/></text:p>
      <text:p text:style-name="P12">Sich an mein Herz drängt<text:tab/><text:tab/>Beauté sans limites, </text:p>
      <text:p text:style-name="P12">Deiner ewigen Wärme<text:tab/><text:tab/>De ta chaleur éternelle<text:tab/><text:tab/>Angelehnt an die Efeuwand<text:tab/><text:tab/>Accoté au mur envahi de lierre</text:p>
      <text:p text:style-name="P12">Heilig Gefühl,<text:tab/><text:tab/><text:tab/>Oppresse mon cœur<text:tab/><text:tab/><text:tab/>Dieser alten Terrasse,<text:tab/><text:tab/><text:tab/> De cette vieille terrasse,</text:p>
      <text:p text:style-name="P12">Unendliche Schöne !<text:tab/><text:tab/><text:tab/>De mille sortes de délices amoureux !<text:tab/>Du, einer luftgebornen Muse<text:tab/><text:tab/>Toi, lyre aux accents mystérieux</text:p>
      <text:p text:style-name="P12"><text:tab/><text:tab/><text:tab/><text:tab/><text:tab/><text:tab/><text:tab/><text:tab/>Geheimnisvolles Saitenspiel,<text:tab/><text:tab/>D'une muse née de l'air,</text:p>
      <text:p text:style-name="P12">Dass ich dich fassen möcht<text:tab/><text:tab/>Que j'aimerais<text:tab/><text:tab/><text:tab/>Fang an, <text:tab/><text:tab/><text:tab/><text:tab/>Entonne,</text:p>
      <text:p text:style-name="P12">In diesen Arm !<text:tab/><text:tab/><text:tab/>Te serrer dans mes bras !<text:tab/><text:tab/>Fange wieder an<text:tab/><text:tab/><text:tab/>Et reprends </text:p>
      <text:p text:style-name="P12"><text:tab/><text:tab/><text:tab/><text:tab/><text:tab/><text:tab/><text:tab/><text:tab/>Deine melodische Klage !<text:tab/><text:tab/>Ta plainte mélodieuse  !</text:p>
      <text:p text:style-name="P12">Ach, an deinem Busen<text:tab/><text:tab/>Ah!Je m'allonge<text:tab/><text:tab/><text:tab/><text:tab/></text:p>
      <text:p text:style-name="P12">Lieg ich, schmachte,<text:tab/><text:tab/><text:tab/>Et soupire sur ton sein ;<text:tab/><text:tab/>Ihr kommet, Winde, fern herüber,<text:tab/>O brises,vous venez de bien loin</text:p>
      <text:p text:style-name="P12">Und deine Blumen, dein Gras<text:tab/><text:tab/>Tes fleurs et ta verdure<text:tab/><text:tab/>Ach ! von des Knaben,<text:tab/><text:tab/>Ah!du tertre à la fraîcheur verdoyante</text:p>
      <text:p text:style-name="P12">Drängen sich an mein Herz.<text:tab/><text:tab/>Se pressent sur mon cœur.<text:tab/><text:tab/>Der mir so lieb war,<text:tab/><text:tab/><text:tab/>Où repose le garçon</text:p>
      <text:p text:style-name="P12">Du kühlst den brennenden<text:tab/><text:tab/>Tu rafraîchis<text:tab/><text:tab/><text:tab/>Frisch grünendem Hügel.<text:tab/><text:tab/>Que j'aimais tant.</text:p>
      <text:p text:style-name="P12">Durst meines Busens,<text:tab/><text:tab/><text:tab/>Ma soif brûlante,<text:tab/><text:tab/><text:tab/>Und Frühlingsblüten unterwegs streifend,Et,caressant au passage les floraisons printanières, <text:s text:c="86"/>Lieblicher Morgenwind !<text:tab/><text:tab/>Délicieuse brise du matin !<text:tab/><text:tab/>Ubersättigt mit Wohlgerüchen<text:tab/><text:tab/>Qui vous saturent de leurs fragrances ,<text:tab/><text:tab/></text:p>
      <text:p text:style-name="P12">Ruft drein die Nachtigall<text:tab/><text:tab/>Alors, l 'appel amoureux du rossignol<text:tab/>Wie süß bedrängt ihr dies Herz ! <text:s text:c="18"/>Avec quelle douceur(x2 )</text:p>
      <text:p text:style-name="P12">Liebend nach mir aus dem Nebeltal.<text:tab/>Me fait quitter la vallée embrumée.<text:tab/><text:tab/><text:tab/><text:tab/>Vous m'oppressez le cœur !(Avec quelle douceur ...) <text:tab/><text:tab/><text:tab/><text:tab/><text:tab/><text:tab/><text:tab/><text:tab/><text:tab/><text:tab/>Und säuselt her in die Saiten,<text:tab/><text:tab/>Vous faite vibrer les cordes</text:p>
      <text:p text:style-name="P12">Ich komm, ich komme !<text:tab/><text:tab/>Me voilà,me voilà,<text:tab/><text:tab/><text:tab/>Angezogen von wohllautender Wehmut,<text:tab/>Où s'exhale une harmonieuse mélancolie,</text:p>
      <text:p text:style-name="P12">Wohin ? Ach, wohin ?<text:tab/><text:tab/>Mais pour aller où,où donc ?<text:tab/><text:tab/>Wachsend im Zug meiner Sehnsucht,<text:tab/>Qui augmente au rythme de mon spleen,</text:p>
      <text:p text:style-name="P12"><text:tab/><text:tab/><text:tab/><text:tab/><text:tab/><text:tab/><text:tab/><text:tab/>Und hinsterbend wieder.<text:tab/><text:tab/>Et meurt avec lui.</text:p>
      <text:p text:style-name="P12">Hinauf ! Hinauf strebt’s.<text:tab/><text:tab/>Vers les hauteurs !<text:tab/><text:tab/><text:tab/><text:tab/></text:p>
      <text:p text:style-name="P12">Es schweben die Wolken<text:tab/><text:tab/>Reste tendu vers les hauteurs !<text:tab/><text:tab/>Aber auf einmal,<text:tab/><text:tab/><text:tab/>Et d'un seul coup,</text:p>
      <text:p text:style-name="P12">Abwärts, die Wolken<text:tab/><text:tab/><text:tab/>Les nuages en suspens se penchent,<text:tab/>Wie der Wind heftiger herstößt,<text:tab/><text:tab/>Sur un violent coup de vent,</text:p>
      <text:p text:style-name="P12">Neigen sich der sehnenden Liebe.<text:tab/>Ils s'inclinent vers les désirs d'amour.<text:tab/>Ein holder Schrei der Harfe<text:tab/><text:tab/>Un tendre cri de la harpe</text:p>
      <text:p text:style-name="P12">Mir ! Mir !<text:tab/><text:tab/><text:tab/><text:tab/>Les miens!Les miens !<text:tab/><text:tab/>Wiederholt, mir zu süßem Erschrecken,<text:tab/>Me surprend en douceur,</text:p>
      <text:p text:style-name="P12">In eurem Schoße<text:tab/><text:tab/><text:tab/>Dans les hauteurs<text:tab/><text:tab/><text:tab/>Meiner Seele plötzliche Regung ; Faisant soudain écho au mouvement de mon âme ;</text:p>
      <text:p text:style-name="P12">Aufwärts !<text:tab/><text:tab/><text:tab/><text:tab/>Vers vous,<text:tab/><text:tab/><text:tab/><text:tab/>Und hier -- die volle Rose streut,geschüttelt, <text:s/>Et alors-malmenée, la rose épanouie</text:p>
      <text:p text:style-name="P12">Umfangend umfangen !<text:tab/><text:tab/>M'enlaçant dans votre étreinte !<text:tab/><text:tab/>All ihre Blätter vor meine Füße !`<text:tab/>S'effeuille toute à mes pieds.<text:span text:style-name="T10"> <text:s/><text:tab/><text:tab/> <text:s text:c="14"/></text:span><text:span text:style-name="T8">Aufwärts an deinen Busen,<text:tab/><text:tab/>Là-haut,sur ton sein<text:tab/></text:span><text:span text:style-name="T10"><text:tab/><text:tab/><text:tab/></text:span><text:span text:style-name="T11"> </text:span><text:span text:style-name="T10">(Hamburger Ausgabe, Bd.1) <text:s text:c="2"/>(traduction :</text:span><text:span text:style-name="T12">S. Goldet e</text:span><text:span text:style-name="T14">t </text:span><text:span text:style-name="T12">P .de Rosamel 2012</text:span><text:span text:style-name="T10">)<text:tab/></text:span></text:p>
      <text:p text:style-name="P12"><text:span text:style-name="T1"><text:s/></text:span><text:span text:style-name="T7">Alliebender Vater !<text:tab/><text:tab/><text:tab/>Père très aimant ! <text:tab/><text:tab/><text:tab/><text:tab/><text:tab/><text:tab/><text:tab/></text:span></text:p>
      <text:p text:style-name="P12"><text:span text:style-name="T1"><text:s text:c="7"/></text:span><text:span text:style-name="T10">(Hamburger Ausgabe, Bd.1)<text:tab/> <text:s text:c="11"/>(traduction :</text:span><text:span text:style-name="T12">S. Goldet </text:span><text:span text:style-name="T10">et </text:span><text:span text:style-name="T12">P .de Rosamel 2012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 text:c="104"/></text:p>
      <text:p text:style-name="P14"/>
      <text:p text:style-name="P14"/>
      <text:p text:style-name="P14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2"/>
      <text:p text:style-name="P22"/>
      <text:p text:style-name="P26"/>
      <text:p text:style-name="P26"/>
      <text:p text:style-name="P26"/>
      <text:p text:style-name="P27"><text:tab/><text:tab/><text:tab/><text:tab/><text:tab/><text:tab/></text:p>
      <text:p text:style-name="P27"><text:tab/><text:tab/><text:tab/><text:tab/><text:tab/></text:p>
      <text:p text:style-name="P27"/>
      <text:p text:style-name="P27"/>
      <text:p text:style-name="P27"><text:tab/><text:tab/><text:tab/><text:tab/><text:tab/></text:p>
      <text:p text:style-name="P23"><text:span text:style-name="T20"><text:tab/><text:tab/><text:tab/><text:tab/><text:tab/><text:tab/></text:span><text:span text:style-name="T1">Chamisso - Frauenliebe und -leben </text:span>(1830) <text:span text:style-name="T1">/</text:span> <text:s/><text:span text:style-name="T1">Schumann </text:span>(op.42, 1840)<text:span text:style-name="T1"> </text:span><text:s text:c="2"/><text:span text:style-name="T1"><text:s/></text:span></text:p>
      <text:p text:style-name="P18"><text:tab/><text:tab/><text:tab/> <text:tab/> <text:s text:c="4"/><text:tab/> L’Amour et la vie d’une femme</text:p>
      <text:p text:style-name="P15"><text:span text:style-name="T2">1</text:span><text:span text:style-name="T1"><text:tab/><text:tab/><text:tab/><text:tab/><text:tab/><text:tab/><text:tab/><text:tab/></text:span><text:span text:style-name="T2">2</text:span></text:p>
      <text:p text:style-name="P15">Seit ich ihn gesehen,<text:tab/><text:tab/>Depuis que je l’ai vu<text:tab/><text:tab/><text:tab/><text:tab/>Er,der Herrlichste von allen,<text:tab/>Lui,le plus superbe de tous,<text:tab/></text:p>
      <text:p text:style-name="P15">Glaub ich blind zu sein ;<text:tab/><text:tab/>Je crois être aveugle ;<text:tab/><text:tab/><text:tab/><text:tab/>Wie so milde ,wie so gut !<text:tab/>Qu'il est doux, qu'il est bon !</text:p>
      <text:p text:style-name="P15"><text:tab/><text:tab/><text:tab/><text:tab/><text:tab/><text:tab/><text:tab/><text:tab/>Holde Lippen,,klares Auge<text:tab/>Lèvres douces,œil clair,</text:p>
      <text:p text:style-name="P15">Wo ich hin nur blicke,<text:tab/><text:tab/>Où que je regarde<text:tab/><text:tab/><text:tab/><text:tab/>Heller Sinn und fester Mut.<text:tab/>Esprit vif et courage ferme.</text:p>
      <text:p text:style-name="P15">Seh ich ihn allein ;<text:tab/><text:tab/>Je le vois, lui seul ;<text:tab/><text:tab/></text:p>
      <text:p text:style-name="P15">Wie im wachen Traume<text:tab/><text:tab/>Comme en rêve éveillé<text:tab/><text:tab/><text:tab/><text:tab/>So wie dort in blauer Tiefe<text:tab/>Comme dans les profondeurs de l'azur<text:tab/><text:tab/></text:p>
      <text:p text:style-name="P15">Schwebt sein Bild mir vor,<text:tab/>Son image m’apparaît,<text:tab/><text:tab/><text:tab/><text:tab/>Hell und herrliche jener Stern,<text:tab/>Cet astre brillant et magnifique,</text:p>
      <text:p text:style-name="P15">Taucht aus tiefstem Dunkel<text:tab/>Elle surgit du plus profond noir<text:tab/><text:tab/><text:tab/>Also er an meinem Himmel<text:tab/>Ainsi il luit dans mon ciel,</text:p>
      <text:p text:style-name="P15">Heller nur empor.<text:tab/><text:tab/>Plus claire encore.<text:tab/><text:tab/><text:tab/><text:tab/>Hell und herrlich,hehr und fern.<text:tab/>Brillant et magnifique,loin et sublime.</text:p>
      <text:p text:style-name="P15"><text:tab/><text:tab/><text:tab/><text:tab/><text:tab/><text:tab/><text:tab/><text:tab/><text:tab/><text:tab/><text:tab/><text:tab/><text:tab/></text:p>
      <text:p text:style-name="P15">Sonst ist licht-und farblos<text:tab/>Sinon, autour de moi, tout perd<text:tab/><text:tab/><text:tab/>Wandle,wandle deine Bahnen ;<text:tab/>Marche,marche dans tes voies ;</text:p>
      <text:p text:style-name="P15">Alles um mich her,<text:tab/><text:tab/>Sa lumière, sa couleur,<text:tab/><text:tab/><text:tab/><text:tab/>Nur betrachten deinen Schein,<text:tab/>Admirer seulement ton éclat,</text:p>
      <text:p text:style-name="P15">Nach der Schwestern Spiele<text:tab/>Au jeu de mes sœurs<text:tab/><text:tab/><text:tab/><text:tab/>Nur in Demut ihn betrachten,<text:tab/>Ne l'admirer qu'humblement,</text:p>
      <text:p text:style-name="P15">Nicht begehr ich mehr,<text:tab/><text:tab/>Je n’aspire plus,<text:tab/><text:tab/><text:tab/><text:tab/>Selig nur und traurig sein.<text:tab/>N'être qu'heureuse et triste !</text:p>
      <text:p text:style-name="P15">Möchte lieber weinen<text:tab/><text:tab/>Préfère bien pleurer<text:tab/></text:p>
      <text:p text:style-name="P15">Still im Kämmerlein ;<text:tab/><text:tab/>Seule en ma chambrette ;<text:tab/><text:tab/><text:tab/><text:tab/>Höre nicht mein stilles Beten,<text:tab/>N'écoute pas ma prière silencieuse,<text:tab/></text:p>
      <text:p text:style-name="P15">Seit ich ihn gesehen,<text:tab/><text:tab/>Depuis que je l’ai vu,<text:tab/><text:tab/><text:tab/><text:tab/>Deinem Glücke nur geweiht ;<text:tab/>Vouée à ton seul bonheur ;<text:tab/><text:tab/></text:p>
      <text:p text:style-name="P15">Glaub ich blind zu sein.<text:tab/><text:tab/>Je crois être aveugle.<text:tab/><text:tab/><text:tab/><text:tab/>Darfst mich niedre Magd nicht kennen,Tu ne peux me connaître,l'humble servante,<text:tab/> <text:s text:c="5"/><text:tab/><text:tab/> <text:s text:c="158"/><text:tab/><text:tab/><text:tab/><text:span text:style-name="T10">( traduction :</text:span><text:span text:style-name="T12">F. Laugier 2012)</text:span><text:tab/><text:tab/><text:tab/> Hoher Stern,der Herrlichkeit !<text:tab/>Toi l'étoile altière et splendide !</text:p>
      <text:p text:style-name="P15"/>
      <text:p text:style-name="P15"><text:span text:style-name="T2">3</text:span><text:tab/><text:tab/><text:tab/><text:tab/><text:tab/><text:tab/><text:tab/><text:tab/>Nur die Würdigste von allen<text:tab/>Seule la plus digne de toutes</text:p>
      <text:p text:style-name="P15">Ich kann's nicht fassen, nicht glauben,Je ne peux le comprendre ni le croire,<text:tab/><text:tab/><text:tab/>Darf beglücken deine Wahl,<text:tab/>Pourra être comblée par ton choix,</text:p>
      <text:p text:style-name="P15">Es hat ein Traum mich berückt ;<text:tab/>C'est un rêve qui m'a possédée :<text:tab/><text:tab/><text:tab/>Und ich will die Hohe segnen<text:tab/>Et je veux bénir cette élue<text:tab/><text:tab/></text:p>
      <text:p text:style-name="P15">Wie hätt'er doch unter allen<text:tab/>Comment parmi toutes<text:tab/><text:tab/><text:tab/><text:tab/>Viele tausend Mal.<text:tab/><text:tab/>Mille et mille fois.</text:p>
      <text:p text:style-name="P15">Mich Arme erhöht und beglückt ?<text:tab/>M'aurait-il exaltée et comblée ?<text:tab/><text:tab/><text:tab/><text:tab/><text:tab/><text:tab/><text:tab/></text:p>
      <text:p text:style-name="P15"><text:tab/><text:tab/><text:tab/><text:tab/><text:tab/><text:tab/><text:tab/><text:tab/>Will mich freuen dann und weinen,<text:tab/>Alors je me réjouirai et pleurerai,</text:p>
      <text:p text:style-name="P15">Mir war's,er habe gesprochen :<text:tab/>J'ai cru qu'il me disait :<text:tab/><text:tab/><text:tab/><text:tab/>Selig,selig bin ich dann,<text:tab/><text:tab/>Je serai heureuse,heureuse,</text:p>
      <text:p text:style-name="P15">« Ich bin auf ewig Dein » .<text:tab/>« Je suis à toi pour toujours » ?<text:tab/><text:tab/><text:tab/>Sollte mir das Herz auch brechen,<text:tab/>Même si mon cœur se brise ;</text:p>
      <text:p text:style-name="P15">Mir war's,ich träume noch immer,<text:tab/>J'ai cru---je rêve encore,<text:tab/><text:tab/><text:tab/><text:tab/>Brich,o Herz,was liegt daran ?<text:tab/>Brise-toi,mon cœur, qu'importe !</text:p>
      <text:p text:style-name="P15">Es kann ja nimmer so sein.<text:tab/>Cela ne saurait arriver.</text:p>
      <text:p text:style-name="P15"><text:tab/><text:tab/><text:tab/><text:tab/><text:tab/><text:tab/><text:tab/><text:tab/>Er, der Herrlichste...<text:tab/><text:tab/>Lui,le plus superbe...</text:p>
      <text:p text:style-name="P15">O lass im Traume mich sterben,<text:tab/>O puissé-je mourir en rêvant,</text:p>
      <text:p text:style-name="P15">Gewieget an seiner Brust,<text:tab/>Bercée sur sa poitrine,<text:tab/> <text:s text:c="2"/><text:tab/><text:tab/><text:tab/><text:tab/><text:tab/><text:tab/><text:tab/><text:tab/><text:tab/></text:p>
      <text:p text:style-name="P15">Den seligen Tod mich schlürfen<text:tab/>Et goûter la mort bienheureuse<text:tab/><text:tab/><text:tab/><text:span text:style-name="T2">5</text:span></text:p>
      <text:p text:style-name="P15">In Tränen unendlicher Lust .<text:tab/>En des larmes de plaisir infini.<text:tab/><text:tab/><text:tab/>Helft mir,ihr Schwestern,<text:tab/><text:tab/>Aidez-moi, mes sœurs, </text:p>
      <text:p text:style-name="P15"><text:tab/><text:tab/><text:tab/><text:tab/><text:tab/><text:tab/><text:tab/><text:tab/>Freundlich mich schmücken,<text:tab/>A me parer aimablement,</text:p>
      <text:p text:style-name="P15">Ich kann's...<text:tab/><text:tab/><text:tab/>Je ne peux...<text:tab/><text:tab/><text:tab/><text:tab/><text:tab/>Dient der Glücklichen heute, mir.<text:tab/>Aidez aujourd'hui la bienheureuse:moi !</text:p>
      <text:p text:style-name="P15"><text:tab/><text:tab/><text:tab/><text:tab/><text:tab/><text:tab/><text:tab/><text:tab/>Windet geschäftig<text:tab/><text:tab/>Nouez vite</text:p>
      <text:p text:style-name="P15"><text:tab/><text:tab/><text:tab/><text:tab/><text:tab/><text:tab/><text:tab/><text:tab/>Mir um die Stirne<text:tab/><text:tab/>Autour de mon front</text:p>
      <text:p text:style-name="P6"><text:span text:style-name="T2">4</text:span><text:tab/><text:tab/><text:tab/><text:tab/><text:tab/><text:tab/><text:tab/><text:tab/>Noch der blühenden Myrte Zier.<text:tab/>La parure de myrte en fleur !</text:p>
      <text:p text:style-name="P15">Du Ring an meinem Finger,<text:tab/>Toi, l’anneau à mon doigt,</text:p>
      <text:p text:style-name="P15">Mein goldenes Ringelein,<text:tab/> Mon petit anneau d’or,<text:tab/><text:tab/><text:tab/><text:tab/>Als ich befriedigt,<text:tab/><text:tab/>Alors que,satisfaite<text:tab/><text:tab/> <text:s text:c="10"/><text:tab/><text:tab/> <text:s text:c="237"/>Ich drücke dich fromm an die Lippen,Je te serre pieusement sur mes lèvres<text:tab/><text:tab/><text:tab/>Freudigen Herzens,<text:tab/><text:tab/>Le cœur joyeux,<text:tab/> <text:s text:c="330"/>An das Herze mein.<text:tab/><text:tab/>Et ce cœur qui est mien.<text:tab/><text:tab/><text:tab/><text:tab/>Sonst dem Geliebten im Arme lag,<text:tab/>Je reposais dans les bras du bien-aimé,<text:tab/><text:tab/><text:tab/><text:tab/><text:tab/><text:tab/><text:tab/><text:tab/><text:tab/><text:tab/><text:tab/> <text:s text:c="211"/><text:tab/><text:tab/><text:tab/><text:tab/><text:tab/><text:tab/><text:tab/><text:tab/>Immer noch rief er,<text:tab/><text:tab/>Il continuait d'appeler, <text:s text:c="295"/>Ich hatt’ ihn ausgeträumet,<text:tab/>Je l’avais rêvé jusqu’au bout,<text:tab/><text:tab/><text:tab/>Sehnsucht im Herzen,<text:tab/><text:tab/>Le désir au cœur,<text:tab/><text:tab/><text:tab/> <text:s text:c="246"/>Der Kindheit friedlich schönen Traum, Le beau rêve paisible de l’enfance,<text:tab/><text:tab/><text:tab/>Ungeduldig den heutigen Tag.<text:tab/>Ce jour impatiemment.<text:tab/><text:tab/> <text:s text:c="286"/>Ich fand allein mich, verloren<text:tab/>Je me trouvais seule, perdue<text:tab/><text:tab/><text:tab/><text:tab/><text:tab/><text:tab/><text:tab/><text:tab/><text:tab/><text:tab/><text:tab/> <text:s text:c="226"/>Im öden unendlichen Raum.<text:tab/> Dans l’espace infini, désert.<text:tab/><text:tab/><text:tab/> Heft mir,ihr Schwestern,<text:tab/><text:tab/>Aidez-moi, mes sœurs, <text:tab/><text:tab/><text:tab/><text:tab/><text:tab/><text:tab/><text:tab/><text:tab/><text:tab/><text:tab/><text:tab/><text:tab/><text:tab/>Helft mir verscheuchen,<text:tab/><text:tab/>Aidez-moi à chasser<text:tab/><text:tab/><text:tab/><text:tab/> <text:s text:c="616"/>Du Ring an meinem Finger,<text:tab/>Toi, l’anneau à mon doigt,<text:tab/><text:tab/><text:tab/>Eine törichte Bangigkeit ;<text:tab/>Une angoisse absurde<text:tab/><text:tab/> <text:s text:c="145"/>Du hast mich erst belehrt,<text:tab/> Tu m’as, le premier, instruite,<text:tab/><text:tab/><text:tab/> <text:s text:c="221"/><text:tab/><text:tab/><text:tab/><text:tab/><text:tab/><text:tab/><text:tab/><text:tab/>Dass ich mit klarem<text:tab/><text:tab/>Afin que je l'accueille <text:s text:c="293"/>Hast meinem Blick erschlossen<text:tab/>As révélé à mon regard<text:tab/><text:tab/><text:tab/><text:tab/>Aug'ihn empfange,<text:tab/><text:tab/>L’œil clair,<text:tab/> <text:s text:c="357"/>Des Lebens unendlichen, tiefen Wert.L’infinie, profonde valeur de la vie.<text:tab/><text:tab/><text:tab/>Ihn, die Quelle der Freudigkeit.<text:tab/>Lui,la source de la joie.<text:tab/><text:tab/><text:tab/><text:tab/><text:tab/><text:tab/><text:tab/><text:tab/><text:tab/><text:tab/><text:tab/><text:tab/><text:tab/><text:tab/><text:tab/> <text:s text:c="542"/>Ich will ihm dienen, ihm leben,<text:tab/>Je désire Le servir, vivre pour Lui,<text:tab/><text:tab/><text:tab/>Bist mein Geliebter,<text:tab/><text:tab/>M'es-tu apparu,<text:tab/><text:tab/> <text:s text:c="275"/>Ihm angehören ganz,<text:tab/><text:tab/> Lui appartenir toute entière,<text:tab/><text:tab/><text:tab/>Du mir erschienen,<text:tab/><text:tab/>Mon bien-aimé,<text:tab/><text:tab/> <text:s text:c="28"/><text:tab/> <text:s text:c="19"/></text:p>
      <text:p text:style-name="P15">Hin selber mich geben und finden<text:tab/>En me donnant moi-même, me trouver<text:tab/><text:tab/>Gibst du mir Sonne,deinen Schein ?<text:tab/>Me donnes-tu,soleil,ton éclat ? <text:s text:c="380"/>Verklärt mich in seinem Glanz.<text:tab/> Transfigurée dans son éclat.<text:tab/><text:tab/><text:tab/>Lass mich in Andacht,<text:tab/><text:tab/>Laisse-moi avec ferveur,<text:tab/><text:tab/><text:tab/><text:tab/><text:tab/><text:tab/><text:tab/><text:tab/><text:tab/><text:tab/><text:tab/><text:tab/><text:tab/> Lass mich in Demut,<text:tab/><text:tab/>Et humilité<text:tab/><text:tab/><text:tab/> <text:s text:c="455"/>Du Ring an meinem Finger…..<text:tab/>Toi, l’anneau à mon doigt…..<text:tab/><text:tab/><text:tab/>Lass mich verneigen dem Herren mein !M'incliner devant mon seigneur !<text:tab/><text:span text:style-name="T10"> <text:tab/> <text:tab/><text:tab/><text:tab/><text:tab/> <text:s/><text:tab/>( traduction :</text:span><text:span text:style-name="T12">F.Laugier 2012</text:span><text:span text:style-name="T10">)<text:tab/><text:tab/></text:span></text:p>
      <text:p text:style-name="P15"><text:span text:style-name="T13"><text:s text:c="5"/><text:tab/><text:tab/><text:tab/><text:tab/><text:tab/><text:tab/><text:tab/><text:tab/></text:span><text:span text:style-name="T7">Streuet ihm, Schwestern,<text:tab/><text:tab/>Répandez,mes sœurs,</text:span></text:p>
      <text:p text:style-name="P16"><text:span text:style-name="T2">6</text:span><text:tab/><text:tab/><text:tab/><text:tab/><text:tab/><text:tab/><text:tab/><text:tab/>Streuet ihm Blumen,<text:tab/><text:tab/>Répandez devant lui des fleurs,</text:p>
      <text:p text:style-name="P16">Süsser Freund,du blickest mich verwundert an <text:s text:c="4"/>,Doux ami,tu me regardes étonné,<text:tab/><text:tab/>Bringet ihm knospende Rosen dar,<text:tab/>Apportez-lui des boutons de rose !</text:p>
      <text:p text:style-name="P16">Kannst es nicht begreifen,wie ich weinen kann ; <text:s/>Tu ne peux comprendre que je puisse pleurer ;<text:tab/>Aber euch,Schwestern,<text:tab/><text:tab/>Mais vous,mes sœurs,</text:p>
      <text:p text:style-name="P16">Lass der feuchten Perlen ungewohnte Zier<text:tab/>Laisse la parure inhabituelle de perles humides <text:tab/>Grüss' ich mit Wehmut,<text:tab/><text:tab/>Je vous salue avec tristesse,</text:p>
      <text:p text:style-name="P16">Freudig hell erzittern <text:s/>in dem Auge mir .<text:tab/>Trembler dans mes yeux,claire et joyeuse !<text:tab/>Freudig scheidend aus eurer Schar.<text:tab/>Quittant votre troupe avec joie.</text:p>
      <text:p text:style-name="P16"/>
      <text:p text:style-name="P16">Wie so bang mein Busen,wie so wonnevoll.<text:tab/> <text:s text:c="2"/>Que mon sein est angoissé,qu'il est joyeux !<text:tab/><text:span text:style-name="T2">7</text:span></text:p>
      <text:p text:style-name="P16">Wüsst' ich nur,mit Worten wie ich's sagen soll ; <text:s text:c="3"/>Si j'avais seulement les mots pour le dire.<text:tab/>An meinem Herzen,an meiner Brust, Sur mon cœur,sur mon sein,</text:p>
      <text:p text:style-name="P16">Komm und birg dein Antlitz hier an meiner Brust, <text:s text:c="2"/>Viens ici poser ton visage sur mon sein,<text:tab/>Du meine Wonne,du meine Lust.<text:tab/>O ma joie,mon plaisir !</text:p>
      <text:p text:style-name="P16">Will ins Ohr dir flüstern alle meine Lust.<text:tab/>Je veux te chuchoter tout mon plaisir à l'oreille.<text:tab/>Das Glück ist die Liebe,die Lieb'ist das Glück, Le bonheur est l'amour, l'amour...</text:p>
      <text:p text:style-name="P16"><text:tab/><text:tab/><text:tab/><text:tab/><text:tab/><text:tab/><text:tab/><text:tab/>Ich hab's gesagt und nehm's nicht zurück.Je l'ai dit et n'en démords pas.</text:p>
      <text:p text:style-name="P16">Weisst du nun die Tränen,die ich weinen kann, <text:s/>Comprends-tu maintenant les larmes que je pleure,<text:tab/></text:p>
      <text:p text:style-name="P16">Sollst du nicht sie sehen,du geliebter Mann ? <text:s text:c="2"/>Ne faut-il pas que tu les voies,homme bien-aimé ?<text:tab/>Hab' überschwenglich mich geschätzt<text:tab/>,Je me suis crue trop exaltée</text:p>
      <text:p text:style-name="P16">Bleib an meinem Herzen,fühle dessen Schlag, <text:s text:c="2"/>Reste sur mon cœur,sens ses battements,<text:tab/><text:tab/>Bin überglücklich aber jetzt.<text:tab/> Mais aujourd'hui je suis plus qu'heureuse</text:p>
      <text:p text:style-name="P16">Dass ich fest und fester nur dich drücken mag., <text:s text:c="2"/>Afin que je puisse te serrer toujours plus fort.<text:tab/>Nur die da säugt,nur die da liebt,<text:tab/> Seule celle qui allaite,seule celle qui aime</text:p>
      <text:p text:style-name="P16"><text:tab/><text:tab/><text:tab/><text:tab/><text:tab/><text:tab/><text:tab/><text:tab/>Das Kind,dem sie die Nahrung gibt <text:tab/>;L'enfant à qui elle donne la nourriture,</text:p>
      <text:p text:style-name="P16">Hier an meinem Bette,hat die Wiege Raum, <text:s text:c="6"/>Ici, à côté de mon lit,le berceau aura de la place<text:tab/>Nur eine Mutter weiss allein,<text:tab/> Seule une mère sait,</text:p>
      <text:p text:style-name="P16">Wo sie still verberge meinen holden Traum ; <text:s text:c="3"/>Pour abriter tranquillement mon doux- rêve ;<text:tab/>Was lieben heisst und glücklich sein. <text:s/>Ce que veut dire aimer et être heureuse.</text:p>
      <text:p text:style-name="P16">Kommen wird der Morgen,wo der Traum erwacht, <text:s/>Puis viendra le matin où le rêve s'éveillera,</text:p>
      <text:p text:style-name="P16">Und daraus dein Bildnis mir entgegenlacht.<text:tab/> <text:s/>Et ton portrait me sourira.<text:tab/><text:tab/>O wie bedauer'ich doch den Mann, <text:s text:c="4"/>Oh que je plains l'homme</text:p>
      <text:p text:style-name="P16"><text:tab/><text:tab/><text:tab/><text:tab/><text:tab/><text:tab/><text:tab/><text:tab/>Der Mutterglück nicht fühlen kann ! <text:s text:c="2"/>Qui ne peut ressentir les joies maternelles !</text:p>
      <text:p text:style-name="P16"><text:tab/><text:tab/><text:tab/><text:tab/><text:tab/><text:tab/><text:tab/><text:tab/>Du lieber, lieber Engel du !<text:tab/> O mon cher,cher ange !</text:p>
      <text:p text:style-name="P16"><text:span text:style-name="T2">8</text:span><text:tab/><text:tab/><text:tab/><text:tab/><text:tab/><text:tab/><text:tab/><text:tab/>Du schaust mich an und lächelst dazu.Tu me regardes et souris en plus.</text:p>
      <text:p text:style-name="P16">Nun hast du mir den ersten Schmerz getan,<text:tab/> Maintenant tu as causé ma première douleur,<text:tab/>An meinem Herzen,an meiner Brust,<text:tab/> Sur mon cœur,sur mon sein,</text:p>
      <text:p text:style-name="P16">Der aber traf,<text:tab/><text:tab/><text:tab/>Et le coup a porté.<text:tab/><text:tab/><text:tab/>Du meine Wonne,du meine Lust.<text:tab/> <text:s/>O ma joie, mon plaisir.</text:p>
      <text:p text:style-name="P16">Du schläfst,du harter,unbarmherz'ger Mann ,<text:tab/>Tu dors,homme dur,impitoyable</text:p>
      <text:p text:style-name="P16">Den Todesschlaf.<text:tab/><text:tab/><text:tab/>Du sommeil de la mort.</text:p>
      <text:p text:style-name="P16"/>
      <text:p text:style-name="P16">Es blicket die Verlassne vor sich hin,<text:tab/><text:tab/>L'abandonnée regarde devant elle,<text:tab/><text:tab/>Ich zieh'mich in mein Innres still zurück,En silence je rentre en moi-même,</text:p>
      <text:p text:style-name="P16">Die Welt ist Leer.<text:tab/><text:tab/><text:tab/>Le monde est vide.<text:tab/><text:tab/> <text:s text:c="19"/>Der Schleier fällt ;<text:tab/><text:tab/> <text:s text:c="4"/>Le voile tombe ;</text:p>
      <text:p text:style-name="P16">Geliebet hab' ich und gelebt,<text:tab/><text:tab/>J'ai aimé et vécu,<text:tab/><text:tab/> <text:s text:c="19"/>Da hab' ich dich und mein verlornes Glück,C'est là que je vous garde,toi et mon bonheur perdu,</text:p>
      <text:p text:style-name="P24"><text:tab/><text:tab/> <text:s text:c="17"/>ich bin nicht lebend mehr. <text:tab/><text:tab/> <text:s text:c="17"/>Je ne suis plus vivante.<text:tab/><text:tab/> <text:s text:c="16"/>Du meine Welt.<text:span text:style-name="T10">(DTV. Texte deutscher Lieder) </text:span>Toi mon univers.<text:span text:style-name="T10">(traduction</text:span><text:span text:style-name="T12"> J.Lasserre)</text:span></text:p>
      <text:p text:style-name="P17"/>
      <text:p text:style-name="P16"><text:tab/><text:tab/><text:tab/><text:tab/><text:tab/><text:tab/><text:tab/><text:tab/><text:tab/><text:tab/><text:tab/><text:tab/><text:tab/><text:tab/><text:tab/><text:tab/><text:tab/><text:tab/><text:tab/></text:p>
      <text:p text:style-name="P17"><text:tab/><text:tab/><text:tab/><text:tab/><text:tab/></text:p>
      <text:p text:style-name="P16"><text:tab/><text:tab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briola" svg:font-family="Gabriola" style:font-family-generic="decorative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orphans="2" fo:widows="2" style:writing-mode="lr-tb"/>
      <style:text-properties style:use-window-font-color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43.18cm" style:num-format="1" style:print-orientation="portrait" fo:margin-top="0cm" fo:margin-bottom="0.556cm" fo:margin-left="0.397cm" fo:margin-right="1.984cm" fo:background-color="transparent" style:writing-mode="lr-tb" style:footnote-max-height="0cm">
        <style:background-image xlink:href="../../../../Program%20Files%20(x86)/OpenOffice.org%203/Basis/share/gallery/www-back/fluffy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gali lacroix</meta:initial-creator>
    <meta:creation-date>2012-02-25T18:53:54.56</meta:creation-date>
    <dc:date>2012-03-03T16:42:40.89</dc:date>
    <dc:creator>magali lacroix</dc:creator>
    <meta:editing-duration>PT10H34M21S</meta:editing-duration>
    <meta:editing-cycles>15</meta:editing-cycles>
    <meta:generator>OpenOffice.org/3.3$Win32 OpenOffice.org_project/330m20$Build-9567</meta:generator>
    <meta:printed-by>magali lacroix</meta:printed-by>
    <meta:print-date>2012-03-03T16:39:45</meta:print-date>
    <meta:document-statistic meta:table-count="0" meta:image-count="1" meta:object-count="0" meta:page-count="2" meta:paragraph-count="128" meta:word-count="2136" meta:character-count="19351"/>
  </office:meta>
</office:document-meta>
</file>